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paragraph-rsid="001d37d0" style:font-weight-asian="bold" style:font-weight-complex="bold"/>
    </style:style>
    <style:style style:name="P4" style:family="paragraph" style:parent-style-name="Standard">
      <style:text-properties officeooo:rsid="001d37d0" officeooo:paragraph-rsid="001d37d0"/>
    </style:style>
    <style:style style:name="P5" style:family="paragraph" style:parent-style-name="Standard">
      <style:text-properties officeooo:paragraph-rsid="001d37d0"/>
    </style:style>
    <style:style style:name="P6" style:family="paragraph" style:parent-style-name="Standard">
      <style:text-properties fo:font-style="italic" officeooo:rsid="001d37d0" officeooo:paragraph-rsid="001d37d0" style:font-style-asian="italic" style:font-style-complex="italic"/>
    </style:style>
    <style:style style:name="T1" style:family="text">
      <style:text-properties fo:font-weight="bold" style:font-weight-asian="bold" style:font-weight-complex="bold"/>
    </style:style>
    <style:style style:name="T2" style:family="text">
      <style:text-properties officeooo:rsid="001c6241"/>
    </style:style>
    <style:style style:name="T3" style:family="text">
      <style:text-properties fo:font-weight="normal" style:font-weight-asian="normal" style:font-weight-complex="normal"/>
    </style:style>
    <style:style style:name="T4" style:family="text">
      <style:text-properties fo:font-weight="normal" officeooo:rsid="001d37d0" style:font-weight-asian="normal" style:font-weight-complex="normal"/>
    </style:style>
    <style:style style:name="T5" style:family="text">
      <style:text-properties fo:font-weight="normal" officeooo:rsid="001ec0f9" style:font-weight-asian="normal" style:font-weight-complex="normal"/>
    </style:style>
    <style:style style:name="T6" style:family="text">
      <style:text-properties officeooo:rsid="001d37d0"/>
    </style:style>
    <style:style style:name="T7" style:family="text">
      <style:text-properties fo:language="fr" fo:country="FR" fo:font-weight="normal" style:font-weight-asian="normal" style:font-weight-complex="normal"/>
    </style:style>
    <style:style style:name="T8" style:family="text">
      <style:text-properties fo:language="fr" fo:country="FR" fo:font-weight="normal" officeooo:rsid="001d37d0" style:font-weight-asian="normal" style:font-weight-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form:form form:apply-filter="true" form:method="post" form:control-implementation="ooo:com.sun.star.form.component.Form" office:target-frame="" xlink:href="https://polyglottes.org/2020/11/12/le-monde-medical-1-vocabulaire-du-francais-fle/#contact-form-1923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polyglottes.org/2020/11/12/le-monde-medical-1-vocabulaire-du-francais-fle/#contact-form-19233"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polyglottes.org/wp-comments-post.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soignants</text:p>
      <text:p text:style-name="Standard"/>
      <text:p text:style-name="P2">L’infirmier / l’infirmière</text:p>
      <text:p text:style-name="Standard">Ils travaillent dans les hôpitaux, les centres de soin ou encore dans un <text:span text:style-name="Strong_20_Emphasis">cabinet</text:span>. Leur rôle est de réaliser des <text:span text:style-name="Strong_20_Emphasis">soins </text:span>(pansements …), de donner des médicaments et de réaliser des <text:span text:style-name="Strong_20_Emphasis">actes</text:span> comme les prises de température, les prises de sang ou les piqûres. Les infirmiers font 3 ans d’études.</text:p>
      <text:p text:style-name="Standard"/>
      <text:p text:style-name="P2"><text:span text:style-name="T2">L’a</text:span>ide-soignant / <text:span text:style-name="T2">l’aide-soignante</text:span></text:p>
      <text:p text:style-name="Standard">C’est le métier de ceux qui accompagnent les infirmiers dans les hôpitaux et les établissements de santé pour les personnes âgées. Il faut étudier 1 an pour devenir aide-soignant ou aide-soignante</text:p>
      <text:p text:style-name="Standard"/>
      <text:p text:style-name="P2"><text:span text:style-name="T2">L’i</text:span>nterne</text:p>
      <text:p text:style-name="Standard">C’est un jeune médecin <text:s/>qui fait une spécialité. Il est en 3e cycle. Il ou elle peut être étudiant en médecine. L’internat est obligatoire pour les étudiants en médecine et se déroule à <text:span text:style-name="T3">l’</text:span><text:span text:style-name="Strong_20_Emphasis"><text:span text:style-name="T3">hôpital. Il n’a pas <text:s/>encore le titre tant qu’il n’a pas soutenu sa thèse.</text:span></text:span></text:p>
      <text:p text:style-name="Standard"/>
      <text:p text:style-name="P2">Le médecin généraliste</text:p>
      <text:p text:style-name="Standard"><text:span text:style-name="T3">Le médecin généraliste est un médecin qui a choisi la </text:span><text:span text:style-name="Strong_20_Emphasis"><text:span text:style-name="T3">spécialité médecine générale</text:span></text:span><text:span text:style-name="T3"> durant son internat . Ce professionnel de santé fait 9 ans d’études au total. Le terme de </text:span><text:span text:style-name="Strong_20_Emphasis"><text:span text:style-name="T3">médecin traitant</text:span></text:span><text:span text:style-name="T3"> fait référence à une particularité du système de soins en France : c’est le médecin que l’on </text:span><text:span text:style-name="Strong_20_Emphasis"><text:span text:style-name="T3">déclare à la sécurité sociale</text:span></text:span><text:span text:style-name="T3"> .</text:span></text:p>
      <text:p text:style-name="Standard"/>
      <text:p text:style-name="P2">Le dentiste ou chirurgien-dentiste</text:p>
      <text:p text:style-name="Standard">Le dentiste est le médecin spécialiste des dents et <text:span text:style-name="T3">des </text:span><text:span text:style-name="Strong_20_Emphasis"><text:span text:style-name="T3">affections </text:span></text:span><text:span text:style-name="T3">de l</text:span>a bouche. Il soigne les dents, les gencives, les maxillaires, et les problèmes qui leur sont liés. Il fait 6 ans d’études.</text:p>
      <text:p text:style-name="Standard"/>
      <text:p text:style-name="Standard"><text:span text:style-name="T1">La sage-femme </text:span>(qui peut être un homme)</text:p>
      <text:p text:style-name="Standard"><text:span text:style-name="T3">Elle accompagne les femmes durant leur </text:span><text:span text:style-name="Strong_20_Emphasis"><text:span text:style-name="T3">grossesse </text:span></text:span><text:span text:style-name="T3">mais aussi avant leur grossesse : elle peut <text:s/>prescrire des </text:span><text:span text:style-name="Strong_20_Emphasis"><text:span text:style-name="T3">contraceptifs. </text:span></text:span><text:span text:style-name="T3">Elle s’occupe aussi de l’accouchement normal (pas de la </text:span><text:span text:style-name="Strong_20_Emphasis"><text:span text:style-name="T3">césarienne </text:span></text:span><text:span text:style-name="T3">par exemple) et du bébé. Les </text:span><text:span text:style-name="Strong_20_Emphasis"><text:span text:style-name="T3">sages-femmes </text:span></text:span><text:span text:style-name="T3">font 5 ans d’études en France,</text:span></text:p>
      <text:p text:style-name="Standard"/>
      <text:p text:style-name="P2">Le gynécologue</text:p>
      <text:p text:style-name="Standard"><text:span text:style-name="T3">C’est le médecin spécialiste du corps de la femme et de ses affections. Lorsqu’il est gynécologue médical, il s’occupe de l’appareil génital, des seins, de la contraception et de la ménopause. Lorsqu’il est </text:span><text:span text:style-name="Strong_20_Emphasis"><text:span text:style-name="T3">gynécologue-obstétricien</text:span></text:span><text:span text:style-name="T3">, il s’occupe en plus de la </text:span><text:span text:style-name="Strong_20_Emphasis"><text:span text:style-name="T3">maternité</text:span></text:span><text:span text:style-name="T3"> (grossesse et accouchement). Il réalise aussi </text:span><text:span text:style-name="Strong_20_Emphasis"><text:span text:style-name="T3">les IVG</text:span></text:span><text:span text:style-name="T3"> (interruptions volontaires de grossesse, aussi appelés « </text:span><text:span text:style-name="Strong_20_Emphasis"><text:span text:style-name="T3">avortements</text:span></text:span><text:span text:style-name="T3">« ). </text:span></text:p>
      <text:p text:style-name="Standard"><text:span text:style-name="T3"/></text:p>
      <text:p text:style-name="P3"><text:span text:style-name="T6">Autres médecins</text:span></text:p>
      <text:p text:style-name="P5"><text:span text:style-name="T4"/></text:p>
      <text:p text:style-name="P5"><text:span text:style-name="T4">Le radiologue → </text:span><text:span text:style-name="T7">spécialiste des techniques de l'imagerie médicale </text:span><text:span text:style-name="T8">(</text:span><text:span text:style-name="T7">radio, échographies, scanners et IRM</text:span><text:span text:style-name="T8">)</text:span></text:p>
      <text:p text:style-name="P5"><text:span text:style-name="T4">Le cardiologue <text:s/>→ s’occupe du cœur</text:span></text:p>
      <text:p text:style-name="P4"><text:span text:style-name="T3">L’anesthésiste → endort le patient avant une opération</text:span></text:p>
      <text:p text:style-name="P4"><text:span text:style-name="T3">Le dermatologue → s’occupe de la peau</text:span></text:p>
      <text:p text:style-name="P4"><text:span text:style-name="T3">Le psychiatre → s’occupe des maladies mentales</text:span></text:p>
      <text:p text:style-name="P4"><text:span text:style-name="T3">L’ophtalmologue → s’occupe des yeux </text:span></text:p>
      <text:p text:style-name="P4"><text:span text:style-name="T3">L’oto-rhino-laryngologue (l’otorhino, </text:span><text:span text:style-name="T5">ORL</text:span><text:span text:style-name="T3">) <text:s/>→ s’occupe des oreilles, du nez et de la gorge</text:span></text:p>
      <text:p text:style-name="P4"><text:span text:style-name="T3">Le neurologue → s’occupe du système nerveux (nerfs)</text:span></text:p>
      <text:p text:style-name="P4"><text:span text:style-name="T3"/></text:p>
      <text:p text:style-name="P6"><text:span text:style-name="T3">https://polyglottes.org/2020/11/12/le-monde-medical-1-vocabulaire-du-francais-fl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4T11:32:24.434882011</meta:creation-date>
    <dc:date>2022-09-14T15:46:21.066454595</dc:date>
    <meta:editing-duration>PT1H43M33S</meta:editing-duration>
    <meta:editing-cycles>6</meta:editing-cycles>
    <meta:generator>LibreOffice/7.0.4.2$Linux_X86_64 LibreOffice_project/00$Build-2</meta:generator>
    <meta:document-statistic meta:table-count="0" meta:image-count="0" meta:object-count="0" meta:page-count="1" meta:paragraph-count="25" meta:word-count="412" meta:character-count="2649" meta:non-whitespace-character-count="2255"/>
  </office:meta>
</office:document-meta>
</file>